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indent="0cm" style:auto-text-indent="false" style:writing-mode="lr-tb"/>
      <style:text-properties style:font-name="sans-serif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 RED ROSE. <text:line-break/>(Verses sung by altos, chorus (it’s line sung by sops, the rest sung by all) <text:line-break/><text:line-break/>Verse 1 <text:line-break/>My love is like a red red rose that’s newly sprung in June <text:line-break/>My love is like a Melodie thats sweetly played in tune<text:line-break/><text:line-break/>Chorus <text:line-break/>(Sops) As fair art thou my Bonny lad, so deep in love am I. <text:line-break/>(All) And I will love thee still my love til all the seas run dry <text:line-break/><text:line-break/>Verse 2 <text:line-break/>Til all the seas run dry my dear and the rocks melt wa the sun <text:line-break/>And I will love thee still my dear while the sands of life shall run <text:line-break/>Chorus <text:line-break/><text:line-break/>Verse 3 <text:line-break/>And fair thee well my only love and fare thee well awhile <text:line-break/>And I will come again my love tho’ we’re 10,000 miles<text:line-break/>Chorus <text:line-break/><text:line-break/>BEYOND YOUR CHARIOTS. <text:line-break/><text:line-break/>Chorus for BASS. <text:line-break/>The soul oh father being lonely flies, beyond, beyond, beyond <text:line-break/>Oh beyond your chariots unto the skies <text:line-break/><text:line-break/>Chorus for TENORS <text:line-break/>The soul oh father being lonely flies, <text:line-break/>Beyond your chariots x3 unto the skies <text:line-break/><text:line-break/>Chorus for ALTOS <text:line-break/>Oh my soul oh my soul where shall I fly where shall I fly, where shall I fly <text:line-break/>Beyond, beyond, your chariots to the skies <text:line-break/><text:line-break/>Chorus for SOPRANOS <text:line-break/>My soul is lonely and I wish to fly, beyond your chariots x2 <text:line-break/>For my soul will fly to the skies <text:line-break/><text:line-break/>Verse 1 (tenor and alto) <text:line-break/><text:soft-page-break/>Oh this worlds a wilderness a wilderness of woe <text:line-break/>(There is no) no tranquil joy thee is no peace below. <text:line-break/><text:line-break/>Verse 2 <text:line-break/>Oh and when shall all our tears p, our tears be wiped away, <text:line-break/>(When shall our) spirits rise above this world of clay <text:line-break/><text:line-break/>UNITE. <text:line-break/>Sing 3 times <text:line-break/>We are far more united <text:line-break/>We are far more united <text:line-break/>And have far more in common x3 (bass sings far more x2 more in common) <text:line-break/>Than that which devides us <text:line-break/>Unite unite unite unite <text:line-break/><text:line-break/>SHOWER <text:line-break/>Chorus (all sing) <text:line-break/>Shower the people you love with love,show them the way that you feel x2 <text:line-break/>Make it rain, love love love sunshine yeah, alright x2 <text:line-break/><text:line-break/>You can play the game and you can act out the part <text:line-break/>You know it wasn’t written for you <text:line-break/>How can you stand there with your broken heart afraid of playing the fool <text:line-break/>One thing can lead to another it doesn’t take and sacrifice <text:line-break/>Father and mother sister and brother <text:line-break/>If it feels nice don’t think twice <text:line-break/><text:line-break/>Chorus <text:line-break/><text:line-break/>You can run but you cannot hide <text:line-break/>This is widely known <text:line-break/>What d’you plan to do with your broken heart <text:line-break/>when you’re all by yourself alone <text:line-break/>Tell somebody the way that you feel <text:line-break/>Feel it begin to ease <text:line-break/>It’s true what they say about the squeaky wheel <text:line-break/>Always getting the grease..better to... <text:line-break/><text:line-break/>Chorus <text:line-break/><text:line-break/><text:soft-page-break/>SOMETHING INSIDE SO STRONG <text:line-break/>away away away away.... <text:line-break/><text:line-break/>Verse 1 <text:line-break/>The higher you build your barriers <text:line-break/>The taller I become <text:line-break/>The further you take my rights away <text:line-break/>The faster I will run <text:line-break/>You can deny me, you can decide to turn your head away <text:line-break/>No matter, coz there's <text:line-break/><text:line-break/>Chorus...all sing <text:line-break/><text:line-break/>Something inside so strong <text:line-break/>I know that I can make it <text:line-break/>Though you're doing me wrong so wrong <text:line-break/>You thought that my pride was gone <text:line-break/>Oh no,something inside so strong, <text:line-break/>Something inside so strong <text:line-break/><text:line-break/>Verse 2 <text:line-break/>The more you refuse to hear my voice <text:line-break/>The louder I will sing <text:line-break/>You hide behind walls of Jericho <text:line-break/>Your lies will come tumbling <text:line-break/>Deny my place in time, you squander wealth that's mine <text:line-break/>My light will shine so brightly it will blind you...coz there's... <text:line-break/><text:line-break/>Chorus <text:line-break/><text:line-break/>(All sing) <text:line-break/>Brothers &amp; sisters <text:line-break/>When they insist were just not good enough <text:line-break/>When we know better <text:line-break/>Just look em in the eye and say <text:line-break/>Were gonna do it anyway. X4 <text:line-break/><text:line-break/>Because there's something inside so strong.... <text:line-break/><text:line-break/><text:lin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25T11:34:21.60</meta:creation-date>
    <meta:document-statistic meta:table-count="0" meta:image-count="0" meta:object-count="0" meta:page-count="4" meta:paragraph-count="1" meta:word-count="621" meta:character-count="3314"/>
    <dc:date>2019-04-25T11:34:53.71</dc:date>
    <meta:editing-duration>PT36S</meta:editing-duration>
    <meta:editing-cycles>1</meta:editing-cycles>
    <meta:generator>LibreOffice/3.3$Win32 LibreOffice_project/330m19$Build-202</meta:generator>
  </office:meta>
</office:document-meta>
</file>